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342 in Amsterdam</text:p>
            <text:p text:style-name="common-al">Looptijd :13-10-2025 t/m 23-10-2025</text:p>
            <text:p text:style-name="common-al">Verzonden naar aanvrager op: 06-10-2025</text:p>
            <text:p text:style-name="common-al">Kenmerk gemeente: Z/25/3020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4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50</meta:user-defined>
    <meta:user-defined meta:name="DCTERMS.abstract">Object,Kerkstraat 342 H 1017JA, 20251013, Kerkstraat ter hoogte van nummer: 342</meta:user-defined>
    <dc:language>nl</dc:language>
    <meta:user-defined meta:name="OVERHEIDop.locatietype/OVERHEIDop.gebiedsmarkering">Punt</meta:user-defined>
    <meta:user-defined meta:name="DC.title">Besluit apv vergunning Verleend - Kerkstraat ter hoogte van nummer: 34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8</meta:user-defined>
    <meta:user-defined meta:name="OVERHEIDop.GmbID/DC.identifier">gmb-2025-436168</meta:user-defined>
    <meta:user-defined meta:name="OVERHEIDop.versieInformatie"/>
  </office:meta>
</office:document-meta>
</file>