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uriergracht ter hoogte van nummer: 92 in AMSTERDAM</text:p>
            <text:p text:style-name="common-al">Looptijd :11-10-2025 t/m 11-10-2025</text:p>
            <text:p text:style-name="common-al">Verzonden naar aanvrager op: 06-10-2025</text:p>
            <text:p text:style-name="common-al">Kenmerk gemeente: Z/25/3018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80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90</meta:user-defined>
    <meta:user-defined meta:name="DCTERMS.abstract">Verhuizen 2 locaties -TVM stremmen,Lauriergracht 92 1 1016RN en TVM Parkeervakken Suriname plein , 20251011, Lauriergracht ter hoogte van nummer: 92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9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0</meta:user-defined>
    <meta:user-defined meta:name="OVERHEIDop.GmbID/DC.identifier">gmb-2025-436160</meta:user-defined>
    <meta:user-defined meta:name="OVERHEIDop.versieInformatie"/>
  </office:meta>
</office:document-meta>
</file>