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t.p.v. de zij- en achterzijde, Noorddammerlaan 122, 1187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oktober 2025 een besluit genomen op de aanvraag. De vergunning is aangevraagd voor het uitbreiden van de woning t.p.v. de zij- en achterzijde op locatie Noorddammerlaan 122, 1187A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7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7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15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5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5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52</meta:user-defined>
    <meta:user-defined meta:name="DCTERMS.abstract">Betreft:  besluit op locatie Noorddammerlaan 122, 1187AG Amstelveen</meta:user-defined>
    <dc:language>nl</dc:language>
    <meta:user-defined meta:name="DC.title">Aanvraag vergunning toegekend voor het uitbreiden van de woning t.p.v. de zij- en achterzijde, Noorddammerlaan 122, 1187AG Amstelveen</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412</meta:user-defined>
    <meta:user-defined meta:name="OVERHEIDop.publicationIssue">436157</meta:user-defined>
    <meta:user-defined meta:name="OVERHEIDop.GmbID/DC.identifier">gmb-2025-436157</meta:user-defined>
    <meta:user-defined meta:name="OVERHEIDop.versieInformatie"/>
  </office:meta>
</office:document-meta>
</file>