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dewijk van Deysselstraat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inderfeest Winter Wonderland L. van Deysselstraat ter hoogte van Lodewijk van Deysselstraat 45 in Amsterdam</text:p>
            <text:p text:style-name="common-al">Datum van: 20-12-2025</text:p>
            <text:p text:style-name="common-al">Datum t/m: 20-12-2025</text:p>
            <text:p text:style-name="common-al">Tijd van: 13:00</text:p>
            <text:p text:style-name="common-al">Tijd tot: 20:00</text:p>
            <text:p text:style-name="common-al">Bezoekers drukste moment: 200</text:p>
            <text:p text:style-name="common-al">Activiteiten: eten en drinken, sport en spel, activiteiten, attracties</text:p>
            <text:p text:style-name="common-al">Ontvangen op: 01-10-2025</text:p>
            <text:p text:style-name="common-al">Kenmerk gemeente: Z/25/30190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5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041</meta:user-defined>
    <meta:user-defined meta:name="DCTERMS.abstract">Aanvraag voor een evenementenvergunning ter hoogte van adres Lodewijk van Deysselstraat 45 in Amsterdam</meta:user-defined>
    <dc:language>nl</dc:language>
    <meta:user-defined meta:name="OVERHEIDop.locatietype/OVERHEIDop.gebiedsmarkering">Punt</meta:user-defined>
    <meta:user-defined meta:name="DC.title">Aanvraag evenementenvergunning Lodewijk van Deysselstraat 4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56</meta:user-defined>
    <meta:user-defined meta:name="OVERHEIDop.GmbID/DC.identifier">gmb-2025-436156</meta:user-defined>
    <meta:user-defined meta:name="OVERHEIDop.versieInformatie"/>
  </office:meta>
</office:document-meta>
</file>