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op donderdagen in 2025 aan Johan van Oldebarnevelt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7-01-2025, Nina’s Vishandel, Standplaatsvergunning voor het innemen van een standplaats op donderdagen in 2025 op de Johan van Oldebarneveltstraat in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61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op donderdagen in 2025 aan Johan van Oldebarneveltstraat te Harlin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615</meta:user-defined>
    <meta:user-defined meta:name="OVERHEIDop.GmbID/DC.identifier">gmb-2025-43615</meta:user-defined>
    <meta:user-defined meta:name="OVERHEIDop.versieInformatie"/>
  </office:meta>
</office:document-meta>
</file>