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locaties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5 een aanvraag ontvangen voor het organiseren van Roefeldag op 12 april 2025 op de locatie diverse locaties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61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312</meta:user-defined>
    <meta:user-defined meta:name="DCTERMS.abstract">het organiseren van Roefeldag op 12 april 2025, diverse locaties in Bedum, (29 januari 2025)</meta:user-defined>
    <dc:language>nl</dc:language>
    <meta:user-defined meta:name="OVERHEIDop.locatietype/OVERHEIDop.gebiedsmarkering">Vlak</meta:user-defined>
    <meta:user-defined meta:name="DC.title">Ontvangst aanvraag evenementenvergunning, diverse locaties in Bed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14</meta:user-defined>
    <meta:user-defined meta:name="OVERHEIDop.GmbID/DC.identifier">gmb-2025-43614</meta:user-defined>
    <meta:user-defined meta:name="OVERHEIDop.versieInformatie"/>
  </office:meta>
</office:document-meta>
</file>