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t.b.v. het omzetten van de functie woon/horeca naar woonfunctie, Dorpsstraat 26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oktober 2025 een aanvraag voor een omgevingsvergunning ontvangen. De vergunning is aangevraagd voor het afwijken van het omgevingsplan t.b.v. het omzetten van de functie woon/horeca naar woonfunctie op locatie Dorpsstraat 26, 1431CD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3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33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61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37</meta:user-defined>
    <meta:user-defined meta:name="DCTERMS.abstract">Betreft: aanvraag op locatie Dorpsstraat 26, 1431CD Aals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fwijken van het omgevingsplan t.b.v. het omzetten van de functie woon/horeca naar woonfunctie, Dorpsstraat 26, 1431CD Aals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35</meta:user-defined>
    <meta:user-defined meta:name="OVERHEIDop.GmbID/DC.identifier">gmb-2025-436135</meta:user-defined>
    <meta:user-defined meta:name="OVERHEIDop.versieInformatie"/>
  </office:meta>
</office:document-meta>
</file>