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9-2025 00:00 hebben wij een aanvraag ontvangen voor het houden van een evenement (kerst en oudjaarsviering op 24, 26, 29 en 31 december 2025) op het adres De Mossendam 4 7471SJ Goor, Scherpenzeelseweg 5 7471GM Goor. Deze aanvraag staat ingeschreven onder zaaknummer 00001014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1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14779</meta:user-defined>
    <meta:user-defined meta:name="DCTERMS.abstract">het houden van een evenement (kerst en oudjaarsviering op 24, 26, 29 en 31 december 2025)</meta:user-defined>
    <dc:language>nl</dc:language>
    <meta:user-defined meta:name="OVERHEIDop.locatietype/OVERHEIDop.gebiedsmarkering">Punt</meta:user-defined>
    <meta:user-defined meta:name="DC.title">Op 10-09-2025 00:00 hebben wij een aanvraag ontvangen voor het houden van een evenement (kerst en oudjaarsviering op 24, 26, 29 en 31 december 2025) op het adres De Mossendam 4 7471SJ Goor, Scherpenzeelseweg 5 7471GM Goor. Deze aanvraag staat ingeschreven onder zaaknummer 00001014779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33</meta:user-defined>
    <meta:user-defined meta:name="OVERHEIDop.GmbID/DC.identifier">gmb-2025-436133</meta:user-defined>
    <meta:user-defined meta:name="OVERHEIDop.versieInformatie"/>
  </office:meta>
</office:document-meta>
</file>