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huisbijdrage regionale pilot doorstroming (in het kader van de “pilot doorstroompakk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
            <text:span text:style-name="nadrukvet">Mandaatbesluit verhuisbijdrage regionale pilot doorstroming</text:span>
          </text:p>
            <text:p text:style-name="al">
            <text:span text:style-name="nadrukvet">(in het kader van de “pilot doorstroompakket”)</text:span>
          </text:p>
            <text:p text:style-name="al"/>
            <text:p text:style-name="al">Besluit van het college van burgermeester en wethouders van gemeente Hilversum houdende regels inzake mandaat, gelet op: </text:p>
            <text:p text:style-name="al"/>
            <text:p text:style-name="al">• het besluit college Regionale Pilot Doorstroming met nummer 1787581,</text:p>
            <text:p text:style-name="al">• de algemene subsidieverordening gemeente Hilversum;</text:p>
            <text:p text:style-name="al">• afdeling 10.1.1 van de Algemene wet bestuursrecht (Awb);</text:p>
            <text:p text:style-name="al">• Mandaat-, Volmacht- en Machtigingsbesluit 2023. Hilversum</text:p>
            <text:p text:style-name="al"/>
            <text:p text:style-name="al">Besluiten:</text:p>
            <text:p text:style-name="al">vast te stellen het navolgende Mandaatbesluit verhuisbijdrage regionale pilot doorstroming </text:p>
            <text:p text:style-name="al"/>
            <text:p text:style-name="al">
            <text:span text:style-name="nadrukvet">Artikel 1. Definities</text:span>
          </text:p>
            <text:p text:style-name="al">a) Dagelijks bestuur: dagelijks bestuur van de Regio Gooi en Vechtstreek.</text:p>
            <text:p text:style-name="al">b) Regio Gooi en Vechtstreek: het openbaar lichaam Regio Gooi en Vechtstreek. </text:p>
            <text:p text:style-name="al"/>
            <text:p text:style-name="al">
            <text:span text:style-name="nadrukvet">Artikel 2. Mandaat</text:span>
          </text:p>
            <text:p text:style-name="al">1. Het college verleent aan het dagelijks bestuur mandaat tot het nemen van besluiten op grond van de Algemene subsidieverordening, hieronder in elk geval begrepen het verlenen, vaststellen en weigeren van subsidie inclusief de bijbehorende handelingen voor de voorbereiding, bekendmaking en uitvoering.</text:p>
            <text:p text:style-name="al">2. Het dagelijks bestuur van de Regio Gooi en Vechtstreek wordt door het college gemandateerd om ten aanzien van de besluiten zoals genoemd in lid 1 van dit artikel de beslissingen op bezwaar te nemen.</text:p>
            <text:p text:style-name="al">3. Het dagelijks bestuur van de Regio Gooi- en Vechtstreek wordt door het college gemandateerd om ten aanzien van de besluiten zoals genoemd in lid 1 van dit artikel verweer te voeren in bezwaar- en (hoger) beroepsprocedures. </text:p>
            <text:p text:style-name="al">4. Op dit besluit zijn de bepalingen van het Mandaat-, Volmacht- en Machtigingsbesluit 2023. Hilversum van overeenkomstige toepassing. </text:p>
            <text:p text:style-name="al"/>
            <text:p text:style-name="al">
            <text:span text:style-name="nadrukvet">Artikel 3. Toepasselijk beleid</text:span>
          </text:p>
            <text:p text:style-name="al">1. Het dagelijks bestuur neemt bij de uitoefening van de gemandateerde bevoegdheden de door het college vastgestelde beleidskaders en beleidsregels in acht, tenzij het tweede lid van dit artikel van toepassing is.</text:p>
            <text:p text:style-name="al">2. Indien het Dagelijks bestuur op zwaarwegende gronden voornemens is af te moeten wijken van de beleidskaders of beleidsregels, bedoeld in het eerste lid, treedt hij hierover vooraf in overleg met het college.</text:p>
            <text:p text:style-name="al"/>
            <text:p text:style-name="al">
            <text:span text:style-name="nadrukvet">Artikel 4. </text:span>
            <text:span text:style-name="nadrukvet">Ondermandaat</text:span>
            <text:span text:style-name="nadrukvet"/>
          </text:p>
            <text:p text:style-name="al">1. Het dagelijks bestuur is bevoegd ondermandaat te verlenen.</text:p>
            <text:p text:style-name="al">2. Op ondermandaat zijn de bepalingen van dit besluit van overeenkomstige toepassing.</text:p>
            <text:p text:style-name="al">3. Het verlenen van ondermandaat geschiedt schriftelijk.</text:p>
            <text:p text:style-name="al"/>
            <text:p text:style-name="al">
            <text:span text:style-name="nadrukvet">Artikel 5. Inwerkingtreding</text:span>
          </text:p>
            <text:p text:style-name="al">Dit besluit wordt na vaststelling zo spoedig mogelijk bekendgemaakt in het Gemeenteblad en treedt na bekendmaking in werking met terugwerkende kracht per 1 juli 2025. </text:p>
            <text:p text:style-name="al"/>
            <text:p text:style-name="al">
            <text:span text:style-name="nadrukvet">Artikel 6. Citeertitel</text:span>
          </text:p>
            <text:p text:style-name="al">Dit besluit wordt aangehaald als "Mandaatbesluit verhuisbijdrage regionale pilot doorstroming".</text:p>
            <text:p text:style-name="al"/>
            <text:p text:style-name="al">Mededeling </text:p>
            <text:p text:style-name="al">Belanghebbenden kunnen bezwaar maken tegen dit besluit binnen zes weken na publicatie. Dit besluit zal met de toelichting in het Gemeenteblad worden geplaatst.</text:p>
            <text:p text:style-name="al"/>
            <text:p text:style-name="al">Ondertekening</text:p>
            <text:p text:style-name="al">Het college van burgemeester en wethouders heeft dit mandaatbesluit vastgesteld ter vergadering van 16 september 2025.</text:p>
            <text:p text:style-name="al"/>
            <text:p text:style-name="al"/>
            <text:p text:style-name="al"/>
            <text:p text:style-name="al"/>
            <text:p text:style-name="al"/>
            <text:p text:style-name="al"/>
            <text:p text:style-name="al"/>
            <text:p text:style-name="al">de gemeentesecretaris, </text:p>
            <text:p text:style-name="al"/>
            <text:p text:style-name="al"/>
            <text:p text:style-name="al"/>
            <text:p text:style-name="al"/>
            <text:p text:style-name="al">de burgemeester,</text:p>
            <text:p text:style-name="al"/>
            <text:p text:style-name="al">mr. C.P. Torres Barrera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1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Mandaatbesluit verhuisbijdrage regionale pilot doorstroming (in het kader van de “pilot doorstroompakket”)</meta:user-defined>
    <meta:user-defined meta:name="DCTERMS.W3CDTF/DCTERMS.available">2025-10-08</meta:user-defined>
    <meta:user-defined meta:name="OVERHEIDop.externeBijlage">Verhuisbijdrage regionale pilot doorstroming|exb-2025-36411</meta:user-defined>
    <meta:user-defined meta:name="DCTERMS.W3CDTF/OVERHEIDop.jaargang">2025</meta:user-defined>
    <meta:user-defined meta:name="OVERHEIDop.publicationIssue">436132</meta:user-defined>
    <meta:user-defined meta:name="OVERHEIDop.betreftRegeling">CVDR745151_1</meta:user-defined>
    <meta:user-defined meta:name="OVERHEIDop.GmbID/DC.identifier">gmb-2025-436132</meta:user-defined>
    <meta:user-defined meta:name="xs:date/OVERHEIDop.startdatum">2025-10-08</meta:user-defined>
    <meta:user-defined meta:name="OVERHEIDop.versieInformatie"/>
  </office:meta>
</office:document-meta>
</file>