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de woning op locatie Dammerweg 93, 1394G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5 een aanvraag omgevingsvergunning verleend voor het verbouwen van de woning op locatie Dammerweg 93, 1394GS Nederhorst den Berg met zaaknummer Z2025-0000115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5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61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0</meta:user-defined>
    <meta:user-defined meta:name="DCTERMS.abstract">Betreft: Beschikking op aanvraag op locatie Dammerweg 93, 1394GS Nederhorst den Berg. Startdatum:3 oktober 2025 datum besluit: 6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de woning op locatie Dammerweg 93, 1394GS Nederhorst den Berg</meta:user-defined>
    <meta:user-defined meta:name="OVERHEIDop.datumEindeReactietermijn">2025-11-17</meta:user-defined>
    <meta:user-defined meta:name="OVERHEIDop.terinzageleggingBG">https://jeleefomgeving.nl/inzien/810115013/541e3f6d-4ce1-472e-8073-01156bf571b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30</meta:user-defined>
    <meta:user-defined meta:name="OVERHEIDop.GmbID/DC.identifier">gmb-2025-436130</meta:user-defined>
    <meta:user-defined meta:name="OVERHEIDop.versieInformatie"/>
  </office:meta>
</office:document-meta>
</file>