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Rijsenhout, Rijshornstraat 77, 1435 HG, realiseren van twee dakkapellen (dakopbouw), verzenddatum 02-10-2025, zaaknummer 039412205950, DSO-nummer 20250618000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1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205950</meta:user-defined>
    <dc:language>nl</dc:language>
    <meta:user-defined meta:name="DC.title">Verleende buitenplanse omgevingsplanactiviteit (BOPA), Rijsenhout, Rijshornstraat 77, 1435 HG, realiseren van twee dakkapellen (dakopbouw), verzenddatum 02-10-2025, zaaknummer 039412205950, DSO-nummer 2025061800041.</meta:user-defined>
    <meta:user-defined meta:name="OVERHEIDop.locatietype/OVERHEIDop.gebiedsmarkering">GeometrieRef</meta:user-defined>
    <meta:user-defined meta:name="DCTERMS.W3CDTF/DCTERMS.available">2025-10-08</meta:user-defined>
    <meta:user-defined meta:name="DCTERMS.W3CDTF/OVERHEIDop.jaargang">2025</meta:user-defined>
    <meta:user-defined meta:name="OVERHEIDop.externeBijlage">GML bestand|exb-2025-36407</meta:user-defined>
    <meta:user-defined meta:name="OVERHEIDop.publicationIssue">436129</meta:user-defined>
    <meta:user-defined meta:name="OVERHEIDop.GmbID/DC.identifier">gmb-2025-436129</meta:user-defined>
    <meta:user-defined meta:name="OVERHEIDop.versieInformatie"/>
  </office:meta>
</office:document-meta>
</file>