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ie Cramerplantsoen 39, 2135 SE, het maken van een uitweg, verzenddatum 06-10-2025, zaaknummer 039411781049, DSO-nummer 20250219004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1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 Rie Cramerplantsoen 39, 2135 SE, het maken van een uitweg, verzenddatum 06-10-2025, zaaknummer 039411781049, DSO-nummer 2025021900406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28</meta:user-defined>
    <meta:user-defined meta:name="OVERHEIDop.GmbID/DC.identifier">gmb-2025-436128</meta:user-defined>
    <meta:user-defined meta:name="OVERHEIDop.versieInformatie"/>
  </office:meta>
</office:document-meta>
</file>