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28, 28A1 t/m 28A12, 28B1 t/m 28B12, 28C1 t/m 28C12, 28D1 t/m 28D3 [STD00 7197, 7198, 7199, 7200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39 appartementen (de Parkwachter)</text:p>
            <text:p text:style-name="common-al">
            <text:span text:style-name="nadrukvet">Locatie: </text:span>Rijksweg Zuid 28, 28A1 t/m 28A12, 28B1 t/m 28B12, 28C1 t/m 28C12, 28D1 t/m 28D3 [STD00 7197, 7198, 7199, 7200], Sittard</text:p>
            <text:p text:style-name="common-al">
            <text:span text:style-name="nadrukvet">Datum besluit:</text:span> 6 oktober 2025, <text:span text:style-name="nadrukvet">Verzenddatum:</text:span> 6 oktober 2025</text:p>
            <text:p text:style-name="common-al">
            <text:span text:style-name="nadrukvet">Kenmerk : </text:span>2025-000009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</text:p>
            <text:p text:style-name="common-al">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1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5-00000981</meta:user-defined>
    <meta:user-defined meta:name="DCTERMS.abstract">Betreft : beschikking op aanvraag op locatie Rijksweg Zuid 28, 28A1 t/m 28A12, 28B1 t/m 28B12, 28C1 t/m 28C12, 28D1 t/m 28D3 [STD00 7197, 7198, 7199, 7200], Sittard</meta:user-defined>
    <dc:language>nl</dc:language>
    <meta:user-defined meta:name="DC.title">Kennisgeving besluit op omgevingsvergunning regulier (Verleend), Rijksweg Zuid 28, 28A1 t/m 28A12, 28B1 t/m 28B12, 28C1 t/m 28C12, 28D1 t/m 28D3 [STD00 7197, 7198, 7199, 7200], Sittard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406</meta:user-defined>
    <meta:user-defined meta:name="OVERHEIDop.publicationIssue">436127</meta:user-defined>
    <meta:user-defined meta:name="OVERHEIDop.GmbID/DC.identifier">gmb-2025-436127</meta:user-defined>
    <meta:user-defined meta:name="OVERHEIDop.versieInformatie"/>
  </office:meta>
</office:document-meta>
</file>