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el grond aan de Heerenveenseweg te Wolvega aan Stichting WoonFriesland voor de realisatie en exploitatie van 13 sociale huurwon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bjectinformatie</text:p>
            <text:p text:style-name="al">Adres: Heerenveenseweg te Wolvega</text:p>
            <text:p text:style-name="al">Kadastraal perceel: Gemeente Wolvega, sectie D, nummer 11948  </text:p>
            <text:p text:style-name="al">Perceelgrootte: ca. 2.349 m2</text:p>
            <text:p text:style-name="tussenkopcur">Voornemen tot het aangaan van een koopovereenkomst met Woningstichting Weststellingwerf</text:p>
            <text:p text:style-name="al">De gemeente Weststellingwerf (hierna te noemen: 'de Gemeente’) is voornemens om een koopovereenkomst te sluiten met Stichting WoonFriesland (hierna te noemen: ‘de Gegadigde’) voor de uitgifte van een perceel grond aan de Heerenveenseweg te Wolvega ten behoeve van de realisatie en langjarige exploitatie van 13 sociale huurwoningen.</text:p>
            <text:p text:style-name="al"/>
            <text:p text:style-name="al">De Gemeente wil middels haar woonbeleid actief voorzien in de bestaande behoefte aan sociale en betaalbare woningbouw. De Gemeente wenst het perceel grond in dat kader te verkopen aan een woningcorporatie, vanwege de waarborgen die voortvloeien uit de Woningwet waaraan een woningcorporatie als toegelaten instelling is gebonden. </text:p>
            <text:p text:style-name="al"/>
            <text:p text:style-name="al">De Gegadigde is als toegelaten instelling actief binnen de gemeente en tussen de Gemeente en de Gegadigde zijn prestatieafspraken gemaakt. Op grond van deze prestatieafspraken met toegelaten instellingen die actief zijn binnen de gemeente, maken andere toegelaten instellingen geen aanspraak op de ontwikkeling van de onroerende zaak. </text:p>
            <text:p text:style-name="al"/>
            <text:p text:style-name="al">Op basis van de prestatieafspraken geldt een aanbiedingsplicht voor de Gemeente aan de Gegadigde. Het college van Burgemeester en Wethouders heeft het perceel grond in dat kader aan de Gegadigde aangeboden om daar sociale huurwoningen te ontwikkelen en exploiteren. </text:p>
            <text:p text:style-name="al"/>
            <text:p text:style-name="al">De Gemeente en de Gegadigde geven met bovengenoemd voornemen tot verkoop ten behoeve van de realisatie en langdurige exploitatie van sociale huurwoningen uitvoering aan het woonbeleid van de gemeente.</text:p>
            <text:p text:style-name="al"/>
            <text:p text:style-name="al">Gelet op het voorgaande, is de Gemeente van oordeel dat er op grond van objectieve, redelijke en toetsbare criteria slechts één serieuze gegadigde, te weten de Gegadigde, in aanmerking komt voor het aangaan van de koopovereenkomst voor dit perceel grond.</text:p>
            <text:p text:style-name="al"/>
            <text:p text:style-name="tussenkopcur">Vervaltermijn</text:p>
            <text:p text:style-name="al">De Gemeente zal na verloop van 20 kalenderdagen na de datum van publicatie van dit voornemen de beoogde koopovereenkomst ondertekenen en aansluitend via notariële akte overgaan tot levering van het betreffende perceel ten behoeve van de Gegadigde tenzij voordien, dat wil zeggen uiterlijk op 28 oktober voor 12.00 uur, een kort geding tegen dit voornemen aanhangig wordt gemaakt bij de voorzieningenrechter van de rechtbank Noord-Nederland.</text:p>
            <text:p text:style-name="al"/>
            <text:p text:style-name="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n de Gegadigde zouden immers onredelijk worden benadeeld indien pas na deze (duidelijk kenbaar gemaakte) termijn alsnog tegen het voornemen respectievelijk het aangaan van de koopovereenkomst zou (kunnen) worden opgekomen.</text:p>
            <text:p text:style-name="al"/>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612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2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2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meta:user-defined meta:name="OVERHEIDop.referentienummer">0098753050</meta:user-defined>
    <dc:language>nl</dc:language>
    <meta:user-defined meta:name="OVERHEIDop.locatietype/OVERHEIDop.gebiedsmarkering">Vlak</meta:user-defined>
    <meta:user-defined meta:name="DC.title">Bekendmaking voornemen tot verkoop perceel grond aan de Heerenveenseweg te Wolvega aan Stichting WoonFriesland voor de realisatie en exploitatie van 13 sociale huurwoningen</meta:user-defined>
    <meta:user-defined meta:name="DCTERMS.W3CDTF/DCTERMS.available">2025-10-08</meta:user-defined>
    <meta:user-defined meta:name="DCTERMS.W3CDTF/OVERHEIDop.jaargang">2025</meta:user-defined>
    <meta:user-defined meta:name="OVERHEIDop.publicationIssue">436125</meta:user-defined>
    <meta:user-defined meta:name="OVERHEIDop.GmbID/DC.identifier">gmb-2025-436125</meta:user-defined>
    <meta:user-defined meta:name="OVERHEIDop.versieInformatie"/>
  </office:meta>
</office:document-meta>
</file>