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pen Dag UGO </text:p>
            <text:p text:style-name="common-al">Locatie: Prinses Beatrixlaan 256, 7312 AA Apeldoorn</text:p>
            <text:p text:style-name="common-al">Zaaknummer: 02005916034</text:p>
            <text:p text:style-name="common-al">Datum evenement: 7 oktober 2025</text:p>
            <text:p text:style-name="common-al">Tijdstip evenement: 16.3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1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603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22</meta:user-defined>
    <meta:user-defined meta:name="OVERHEIDop.GmbID/DC.identifier">gmb-2025-436122</meta:user-defined>
    <meta:user-defined meta:name="OVERHEIDop.versieInformatie"/>
  </office:meta>
</office:document-meta>
</file>