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bestemming, Lageweg 29, 9479 TA Noordlaren,  (HRN01) P 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aan Lageweg 29  te Noordlaren  </text:span>
          </text:p>
            <text:p text:style-name="common-al">De gemeente Groningen heeft een aanvraag voor een omgevingsvergunning reguliere procedure ontvangen. De vergunning is aangevraagd voor het wijzigen van de bestemming aan Lageweg 29  te Noordlaren  , dossiernummer GRN-00024728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61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472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aanvraag omgevingsvergunning reguliere procedure, het wijzigen van de bestemming, Lageweg 29, 9479 TA Noordlaren,  (HRN01) P 644</meta:user-defined>
    <meta:user-defined meta:name="OVERHEIDop.datumEindeReactietermijn">2025-11-19</meta:user-defined>
    <meta:user-defined meta:name="OVERHEIDop.terinzageleggingBG">https://groningen.lokalebekendmakingen.nl/case/1:9822:16380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21</meta:user-defined>
    <meta:user-defined meta:name="OVERHEIDop.GmbID/DC.identifier">gmb-2025-436121</meta:user-defined>
    <meta:user-defined meta:name="OVERHEIDop.versieInformatie"/>
  </office:meta>
</office:document-meta>
</file>