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van de inrit, Keverbergstraat 18, 5995XW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september 2025 een melding inrit ontvangen voor het verbreden van de inrit op de locatie Keverbergstraat 18, 5995XW Kessel. De melding is geregistreerd onder zaaknummer Z2025-0000354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61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540</meta:user-defined>
    <meta:user-defined meta:name="DCTERMS.abstract">Betreft: Melding op locatie Keverbergstraat 18, 5995XW Kessel</meta:user-defined>
    <dc:language>nl</dc:language>
    <meta:user-defined meta:name="OVERHEIDop.locatietype/OVERHEIDop.gebiedsmarkering">Punt</meta:user-defined>
    <meta:user-defined meta:name="DC.title">Melding verbreden van de inrit, Keverbergstraat 18, 5995XW Kess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20</meta:user-defined>
    <meta:user-defined meta:name="OVERHEIDop.GmbID/DC.identifier">gmb-2025-436120</meta:user-defined>
    <meta:user-defined meta:name="OVERHEIDop.versieInformatie"/>
  </office:meta>
</office:document-meta>
</file>