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kleine bouwplaats van 31/10 t/m 19/12/25, Erasmuslaan t.h.v. nrs. 62-84, 1185B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oktober 2025 een aanvraag voor een omgevingsvergunning ontvangen. De vergunning is aangevraagd voor het inrichten van een kleine bouwplaats van 31/10 t/m 19/12/25 op locatie Erasmuslaan t.h.v. nrs. 62-84, 1185B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83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11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12</meta:user-defined>
    <meta:user-defined meta:name="DCTERMS.abstract">Betreft: aanvraag op locatie Erasmuslaan t.h.v. nrs. 62-84, 1185BJ Amstelveen</meta:user-defined>
    <dc:language>nl</dc:language>
    <meta:user-defined meta:name="OVERHEIDop.locatietype/OVERHEIDop.gebiedsmarkering">Vlak</meta:user-defined>
    <meta:user-defined meta:name="DC.title">Aanvraag omgevingsvergunning voor het inrichten van een kleine bouwplaats van 31/10 t/m 19/12/25, Erasmuslaan t.h.v. nrs. 62-84, 1185BJ Amstelve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15</meta:user-defined>
    <meta:user-defined meta:name="OVERHEIDop.GmbID/DC.identifier">gmb-2025-436115</meta:user-defined>
    <meta:user-defined meta:name="OVERHEIDop.versieInformatie"/>
  </office:meta>
</office:document-meta>
</file>