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Aalsmeerderweg naast nr. 149,  (AMR03) B 1084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oktober 2025 een aanvraag voor een omgevingsvergunning ontvangen. De vergunning is aangevraagd voor het aanleggen van een in- en uitrit op locatie Aalsmeerderweg naast nr. 149,  (AMR03) B 10848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82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829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61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295</meta:user-defined>
    <meta:user-defined meta:name="DCTERMS.abstract">Betreft: aanvraag op locatie Aalsmeerderweg naast nr. 149,  (AMR03) B 10848,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Aalsmeerderweg naast nr. 149,  (AMR03) B 10848, Aalsme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14</meta:user-defined>
    <meta:user-defined meta:name="OVERHEIDop.GmbID/DC.identifier">gmb-2025-436114</meta:user-defined>
    <meta:user-defined meta:name="OVERHEIDop.versieInformatie"/>
  </office:meta>
</office:document-meta>
</file>