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het pand op het perceel Krommestraat 54 A+B en 56, 3811 C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duurzamen van het pand op het perceel Krommestraat 54 A+B en 56, 3811 CD Amersfoort</text:span>
          </text:p>
            <text:p text:style-name="common-al">De Gemeente Amersfoort heeft op06-10-2025 een omgevingsvergunning verleend voor het verduurzamen van het pand op het perceel Krommestraat 54 A+B en 56, 3811 CD Amersfoort, met kenmerk CLZ-0002828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611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1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1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2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duurzamen van het pand op het perceel Krommestraat 54 A+B en 56, 3811 CD Amersfoort</meta:user-defined>
    <meta:user-defined meta:name="DCTERMS.W3CDTF/DCTERMS.available">2025-10-08</meta:user-defined>
    <meta:user-defined meta:name="DCTERMS.W3CDTF/OVERHEIDop.jaargang">2025</meta:user-defined>
    <meta:user-defined meta:name="OVERHEIDop.publicationIssue">436113</meta:user-defined>
    <meta:user-defined meta:name="OVERHEIDop.GmbID/DC.identifier">gmb-2025-436113</meta:user-defined>
    <meta:user-defined meta:name="OVERHEIDop.versieInformatie"/>
  </office:meta>
</office:document-meta>
</file>