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container van 03-10 t/m 08-12-2025, De Muzen 26,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oktober 2025 een besluit genomen op de aanvraag. De vergunning is aangevraagd voor het plaatsen van een bouwkeet en container van 03-10 t/m 08-12-2025 op locatie De Muzen 26, 1431X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2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61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63</meta:user-defined>
    <meta:user-defined meta:name="DCTERMS.abstract">Betreft:  besluit op locatie De Muzen 26, 1431XP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bouwkeet en container van 03-10 t/m 08-12-2025, De Muzen 26, 1431XP Aalsmeer</meta:user-defined>
    <meta:user-defined meta:name="DCTERMS.W3CDTF/DCTERMS.available">2025-10-08</meta:user-defined>
    <meta:user-defined meta:name="DCTERMS.W3CDTF/OVERHEIDop.jaargang">2025</meta:user-defined>
    <meta:user-defined meta:name="OVERHEIDop.publicationIssue">436112</meta:user-defined>
    <meta:user-defined meta:name="OVERHEIDop.GmbID/DC.identifier">gmb-2025-436112</meta:user-defined>
    <meta:user-defined meta:name="OVERHEIDop.versieInformatie"/>
  </office:meta>
</office:document-meta>
</file>