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uzenkade 45-1 1056KM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brandcompartimentering op de eerste, tweede en derde verdieping, het omzetten van de berging naar wonen en het realiseren van een uitbouw op de vierde verdieping en het realiseren van een dakterras op het hoofdgebouw</text:p>
            <text:p text:style-name="common-al">Zaakadres: Geuzenkade 45-1 1056KM Amsterdam</text:p>
            <text:p text:style-name="common-al">Datum ontvangst: 12-09-2025</text:p>
            <text:p text:style-name="common-al">Zaaknummer: Z2025-038969</text:p>
            <text:p text:style-name="common-al">DSO-nummer: 202509120098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610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0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0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8969</meta:user-defined>
    <meta:user-defined meta:name="DCTERMS.abstract">wijzigen van de brandcompartimentering op de eerste, tweede en derde verdieping, het omzetten van de berging naar wonen en het realiseren van 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uzenkade 45-1 1056KM Amsterdam</meta:user-defined>
    <meta:user-defined meta:name="DCTERMS.W3CDTF/DCTERMS.available">2025-10-08</meta:user-defined>
    <meta:user-defined meta:name="DCTERMS.W3CDTF/OVERHEIDop.jaargang">2025</meta:user-defined>
    <meta:user-defined meta:name="OVERHEIDop.publicationIssue">436109</meta:user-defined>
    <meta:user-defined meta:name="OVERHEIDop.GmbID/DC.identifier">gmb-2025-436109</meta:user-defined>
    <meta:user-defined meta:name="OVERHEIDop.versieInformatie"/>
  </office:meta>
</office:document-meta>
</file>