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straat 8-H 1054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een gemeentelijk monument waaronder het isoleren de voor- en achtergevels en het vervangen van glas in de voorgevel</text:p>
            <text:p text:style-name="common-al">Zaakadres: Alberdingk Thijmstraat 8-H 1054AJ Amsterdam</text:p>
            <text:p text:style-name="common-al">Datum ontvangst: 12-09-2025</text:p>
            <text:p text:style-name="common-al">Zaaknummer: Z2025-038965</text:p>
            <text:p text:style-name="common-al">DSO-nummer: 2025091201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65</meta:user-defined>
    <meta:user-defined meta:name="DCTERMS.abstract">renoveren en verduurzamen van een gemeentelijk monument waaronder het isoleren de voor- en achtergevels en het vervangen van glas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dingk Thijmstraat 8-H 1054AJ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08</meta:user-defined>
    <meta:user-defined meta:name="OVERHEIDop.GmbID/DC.identifier">gmb-2025-436108</meta:user-defined>
    <meta:user-defined meta:name="OVERHEIDop.versieInformatie"/>
  </office:meta>
</office:document-meta>
</file>