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aliseren van een kleinschalige dagopvang voor zorgkinderen (in bestaande bedrijfsgebouw) op de locatie Blokland 25, 3417 M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63608. DSO nummer: 2025100301652.</text:p>
            <text:p text:style-name="common-al">Datum ontvangst aanvraag: 3 oktober 202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
            <text:span text:style-name="nadrukvet">Wilt u een aanvraag omgevingsvergunning inzien? 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6 oktober 2025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3610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0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(reguliere procedure) voor het realiseren van een kleinschalige dagopvang voor zorgkinderen (in bestaande bedrijfsgebouw) op de locatie Blokland 25, 3417 MN Montfoort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101</meta:user-defined>
    <meta:user-defined meta:name="OVERHEIDop.GmbID/DC.identifier">gmb-2025-436101</meta:user-defined>
    <meta:user-defined meta:name="OVERHEIDop.versieInformatie"/>
  </office:meta>
</office:document-meta>
</file>