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 Costakade 301 1052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[Spoedkap] Het kappen van één boom in de openbare ruimte vanwege veiligheidsrisico’s, tegenover de woonboten tussen Da Costakade 299 en 301.</text:p>
            <text:p text:style-name="common-al">Besluit: verleend</text:p>
            <text:p text:style-name="common-al">Besluit verzonden op: 06-10-2025</text:p>
            <text:p text:style-name="common-al">Zaakadres: Da Costakade 301 1052SH Amsterdam</text:p>
            <text:p text:style-name="common-al">Zaaknummer: Z2025-041724</text:p>
            <text:p text:style-name="common-al">DSO-nummer: 2025100200333</text:p>
            <text:p text:style-name="common-al">
            <text:span text:style-name="nadrukvet">Meer informatie</text:span>Voor het besluit en bijbehorende stukken klik op het kopje "Bekijk documenten" aan de linkerkant van deze publicatie. </text:p>
            <text:p text:style-name="common-al">
            <text:span text:style-name="nadrukvet">Bezwaar tegen dit besluit</text:span>Misschien bent u het niet eens met dit besluit? Als belanghebbende mag u bezwaar indienen. Dit moet binnen 6 weken na 0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last-al">
            <text:span text:style-name="nadrukvet">Voorlopige voorziening</text:span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0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0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0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724</meta:user-defined>
    <meta:user-defined meta:name="DCTERMS.abstract">[Spoedkap] Het kappen van één boom in de openbare ruimte vanwege veiligheidsrisico’s, tegenover de woonboten tussen Da Costakade 299 en 30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 Costakade 301 1052SH Amsterdam</meta:user-defined>
    <meta:user-defined meta:name="OVERHEIDop.datumEindeReactietermijn">2025-11-18</meta:user-defined>
    <meta:user-defined meta:name="OVERHEIDop.terinzageleggingBG">https://mijnpublicaties.nl/Publicatie/d749f171-4330-4e23-c8e0-08de00ae4d04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6100</meta:user-defined>
    <meta:user-defined meta:name="OVERHEIDop.GmbID/DC.identifier">gmb-2025-436100</meta:user-defined>
    <meta:user-defined meta:name="OVERHEIDop.versieInformatie"/>
  </office:meta>
</office:document-meta>
</file>