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4 pallets bouwstenen en 2 bigbags zand, Sprookjesbosch 82 5629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690 </text:p>
            <text:p text:style-name="common-al"> Omschrijving: plaatsen van 4 pallets bouwstenen en 2 bigbags z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0-01-2025 </text:p>
            <text:p text:style-name="common-al"> Heeft u direct belang bij deze beslissing? Dan kunt u binnen zes weken, na 30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1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690</meta:user-defined>
    <meta:user-defined meta:name="DCTERMS.abstract">plaatsen van 4 pallets bouwstenen en 2 bigbags zand</meta:user-defined>
    <dc:language>nl</dc:language>
    <meta:user-defined meta:name="OVERHEIDop.locatietype/OVERHEIDop.gebiedsmarkering">Punt</meta:user-defined>
    <meta:user-defined meta:name="DC.title">Besluit op aanvraag: plaatsen van 4 pallets bouwstenen en 2 bigbags zand, Sprookjesbosch 82 5629JX Eindhov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10</meta:user-defined>
    <meta:user-defined meta:name="OVERHEIDop.GmbID/DC.identifier">gmb-2025-43610</meta:user-defined>
    <meta:user-defined meta:name="OVERHEIDop.versieInformatie"/>
  </office:meta>
</office:document-meta>
</file>