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indercarnavalsoptocht op 3 maart 2025 van 14: 00 uur tot 15.00 in de kern Weebosch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772</text:p>
            <text:p text:style-name="common-al">Plaats/adres: Kern Weebosch</text:p>
            <text:p text:style-name="common-al">Omschrijving: organiseren van een kinder carnavalsoptocht op 3 maart 2025 van 14: 00 uur tot 15.00 in de kern Weebosch in Bergeijk</text:p>
            <text:p text:style-name="common-al">Activiteit(en): Afwijken bestaande verkeerssituatie, Evenement, Gebruik openbare ruimte, Produceren geluid</text:p>
            <text:p text:style-name="common-al">Het besluit is verstuurd op <text:span text:style-name="nadrukvet">2 jan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6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772</meta:user-defined>
    <meta:user-defined meta:name="DCTERMS.abstract"> organiseren van een kinder carnavalsoptocht op 3 maart 2025 van 14: 00 uur tot 15.00 in de kern Weebosch in Bergeijk</meta:user-defined>
    <dc:language>nl</dc:language>
    <meta:user-defined meta:name="OVERHEIDop.locatietype/OVERHEIDop.gebiedsmarkering">Punt</meta:user-defined>
    <meta:user-defined meta:name="DC.title">Vergunning voor het organiseren van een kindercarnavalsoptocht op 3 maart 2025 van 14: 00 uur tot 15.00 in de kern Weebosch in Bergeijk.</meta:user-defined>
    <meta:user-defined meta:name="DCTERMS.W3CDTF/DCTERMS.available">2025-01-06</meta:user-defined>
    <meta:user-defined meta:name="DCTERMS.W3CDTF/OVERHEIDop.jaargang">2025</meta:user-defined>
    <meta:user-defined meta:name="OVERHEIDop.publicationIssue">4361</meta:user-defined>
    <meta:user-defined meta:name="OVERHEIDop.GmbID/DC.identifier">gmb-2025-4361</meta:user-defined>
    <meta:user-defined meta:name="OVERHEIDop.versieInformatie"/>
  </office:meta>
</office:document-meta>
</file>