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Proostdijerdwarsweg 9, 3646AL Waverveen (kadastraal bekend: gemeente Waverveen, sectie B, nummer 2105 (gedeeltelijk))</text:p>
      <text:section text:name="zakelijke-mededeling_id1-3-2" text:style-name="zakelijke-mededeling">
        <text:section text:name="zakelijke-mededeling-tekst_id1-3-2-1" text:style-name="zakelijke-mededeling-tekst">
          <text:section text:name="tekst_id1-3-2-1-1" text:style-name="tekst">
            <text:p text:style-name="common-al">Op 20 september 2025 heeft de gemeente De Ronde Venen een melding ontvangen voor een activiteit op de locatie nabij Proostdijerdwarsweg 9, 3646AL Waverveen (kadastraal bekend: gemeente Waverveen, sectie B, nummer 2105 (gedeeltelijk)). De melding is bij de Omgevingsdienst regio Utrecht geregistreerd onder zaaknummer Z-2025-11797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9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0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97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Proostdijerdwarsweg 9, 3646AL Waverveen (kadastraal bekend: gemeente Waverveen, sectie B, nummer 2105 (gedeeltelijk))</meta:user-defined>
    <meta:user-defined meta:name="DCTERMS.W3CDTF/DCTERMS.available">2025-10-08</meta:user-defined>
    <meta:user-defined meta:name="DCTERMS.W3CDTF/OVERHEIDop.jaargang">2025</meta:user-defined>
    <meta:user-defined meta:name="OVERHEIDop.publicationIssue">436096</meta:user-defined>
    <meta:user-defined meta:name="OVERHEIDop.GmbID/DC.identifier">gmb-2025-436096</meta:user-defined>
    <meta:user-defined meta:name="OVERHEIDop.versieInformatie"/>
  </office:meta>
</office:document-meta>
</file>