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kennisgeving melding Besluit activiteiten leefomgeving - Plaza 3, 4782SL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Plaza 3, 4782SL Moerdijk</text:p>
            <text:p text:style-name="common-al">
            <text:span text:style-name="nadrukvet">Zaaknummer:</text:span> Z2025-00023612</text:p>
            <text:p text:style-name="common-al">
            <text:span text:style-name="nadrukvet">DSO-kenmerk:</text:span> 2025100200428 </text:p>
            <text:p text:style-name="common-al">
            <text:span text:style-name="nadrukvet">Omschrijving:</text:span> Het opslaan van zonder bewerking herbruikbare grond of baggerspecie.</text:p>
            <text:p text:style-name="common-al">
            <text:span text:style-name="nadrukvet">Datum afgehandeld:</text:span> 6 oktober 2025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5-0002361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3609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09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3612</meta:user-defined>
    <meta:user-defined meta:name="DCTERMS.abstract">Betreft: melding op locatie Plaza 3, 4782SL Moerdijk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Plaza 3, 4782SL Moerdijk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6093</meta:user-defined>
    <meta:user-defined meta:name="OVERHEIDop.GmbID/DC.identifier">gmb-2025-436093</meta:user-defined>
    <meta:user-defined meta:name="OVERHEIDop.versieInformatie"/>
  </office:meta>
</office:document-meta>
</file>