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Oostzaan - Verkeersbesluit E-laadpunt De Wering (naast nr. 2) Oostzaan</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ondlijn">
              <text:span text:style-name="nadrukvet">Gegeven dat:</text:span>
            </text:span>
          </text:p>
            <text:p text:style-name="al">
            <text:span text:style-name="nadrukvet">
              <text:span text:style-name="nadrukvet">ter plaatse van <text:span text:style-name="nadrukvet"><text:span text:style-name="nadrukvet">De Wering (naast nr. 2) Oostzaan</text:span></text:span></text:span>
              <text:span text:style-name="nadrukvet">;</text:span>
            </text:span>
          </text:p>
            <text:list text:style-name="id1-3-2-1-1-11">
              <text:list-item text:style-override="id1-3-2-1-1-11-1">
                <text:number>-</text:number>
                <text:p text:style-name="al">er voor de aanwezige laadpaal in de wijk een verzoek is ingekomen voor uitbreiding van het laadnetwerk via de MRA-E;</text:p>
              </text:list-item>
              <text:list-item text:style-override="id1-3-2-1-1-11-2">
                <text:number>-</text:number>
                <text:p text:style-name="al">het gaat om een data gestuurd verzoek door één van de exploitanten van de laadpalen;</text:p>
              </text:list-item>
              <text:list-item text:style-override="id1-3-2-1-1-11-3">
                <text:number>-</text:number>
                <text:p text:style-name="al">de laadpaal op De Hoper t.h.v. nummer 17 al meerdere maanden een hoge bezettingsgraad en verbruik laat zien;</text:p>
              </text:list-item>
              <text:list-item text:style-override="id1-3-2-1-1-11-4">
                <text:number>-</text:number>
                <text:p text:style-name="al">er overeenkomstig het vastgestelde beleid een extra laadpaal geplaatst dient te worden in de wijk;</text:p>
              </text:list-item>
              <text:list-item text:style-override="id1-3-2-1-1-11-5">
                <text:number>-</text:number>
                <text:p text:style-name="al">een geschikte locatie is gevonden om een laadpaal te plaatsen;</text:p>
              </text:list-item>
              <text:list-item text:style-override="id1-3-2-1-1-11-6">
                <text:number>-</text:number>
                <text:p text:style-name="al">de gemeente Oostzaan de wegbeheerder is.</text:p>
                <text:p text:style-name="al"/>
              </text:list-item>
            </text:list>
            <text:p text:style-name="al">
            <text:span text:style-name="nadrukondlijn">
              <text:span text:style-name="nadrukvet">Overwegende dat:</text:span>
            </text:span>
          </text:p>
            <text:p text:style-name="al">
            <text:span text:style-name="nadrukvet">ter plaatse van De Wering (naast nr. 2) Oostzaan</text:span>
            <text:span text:style-name="nadrukvet">;</text:span>
          </text:p>
            <text:list text:style-name="id1-3-2-1-1-14">
              <text:list-item text:style-override="id1-3-2-1-1-14-1">
                <text:number>-</text:number>
                <text:p text:style-name="al">door het plaatsen van een (extra) laadpaal, de gemeente haar doelstelling uitvoert om het elektrisch rijden te stimuleren en daarmee de CO2-uitstoot te reduceren en de luchtkwaliteit te verbeteren;</text:p>
              </text:list-item>
              <text:list-item text:style-override="id1-3-2-1-1-14-2">
                <text:number>-</text:number>
                <text:p text:style-name="al">door het plaatsen van een (extra) laadpaal het netwerk van oplaadpunten in de gemeente uitgebreid wordt;</text:p>
              </text:list-item>
              <text:list-item text:style-override="id1-3-2-1-1-14-3">
                <text:number>-</text:number>
                <text:p text:style-name="al">de laadpaal geplaatst wordt bij een tweetal nieuw te maken haakse parkeervakken in het gras;</text:p>
              </text:list-item>
              <text:list-item text:style-override="id1-3-2-1-1-14-4">
                <text:number>-</text:number>
                <text:p text:style-name="al">er uitsluitend geparkeerd mag worden in de nieuwe parkeervakken om het voertuig op te laden;</text:p>
              </text:list-item>
              <text:list-item text:style-override="id1-3-2-1-1-14-5">
                <text:number>-</text:number>
                <text:p text:style-name="al">er wordt voldaan aan de plaatsingsvoorwaarden vanuit de MRA-E;</text:p>
              </text:list-item>
              <text:list-item text:style-override="id1-3-2-1-1-14-6">
                <text:number>-</text:number>
                <text:p text:style-name="al"> dat overeenkomstig artikel 24 van het BABW advies is gevraagd aan de politie Noord-Holland en dat de politie kenbaar heeft gemaakt geen bezwaren te hebben tegen het te nemen besluit;</text:p>
              </text:list-item>
              <text:list-item text:style-override="id1-3-2-1-1-14-7">
                <text:number>-</text:number>
                <text:p text:style-name="al">de oplaadpunten bestemd zijn voor algemeen gebruik.</text:p>
                <text:p text:style-name="al"/>
              </text:list-item>
            </text:list>
            <text:p text:style-name="al">
            <text:span text:style-name="nadrukvet">
              <text:span text:style-name="nadrukondlijn">Belangenafweging:</text:span>
            </text:span>
          </text:p>
            <text:p text:style-name="al">Vanwege de hoge bezettings- en verbruikscijfers van de laadpaal op De Hoper t.h.v. nummer 17, is door de exploitant via de MRA-E een verzoek ingediend voor het plaatsen van een extra laadpaal in de wijk .De bezettings- en verbruikscijfers blijken al meerdere maanden behoorlijk hoger te zijn dan de grenswaarde drukbezet en dit rechtvaardigt het plaatsen van een extra laadpaal om deze laadpaal te ontlasten.</text:p>
            <text:p text:style-name="al"/>
            <text:p text:style-name="al">De zoektocht naar een geschikte locatie bij bestaande parkeerplaatsen is in deze wijk een lastige gebleken. Een voorgestelde locatie door de exploitant c.q. MRA-E (op De Hoper langparkeervakken rechts, komende vanaf De Dors) hebben we afgewezen omdat daar slechts een doorgangsbreedte van 90cm (3 tegels) achter de paal mogelijk is en niet de gewenste minimale doorgangsbreedte van 120 cm.</text:p>
            <text:p text:style-name="al"/>
            <text:p text:style-name="al">Op De Wering (naast nummer 2) hebben we vervolgens een locatie gevonden welke geschikt is voor het plaatsen van een laadpaal. Hiervoor dient er in het grasveld, ter hoogte van het bestratingsplateau, een tweetal haakse parkeervakken aangelegd te worden waar de laadpaal dan bij geplaatst wordt. Deze locatie voldoet aan een goede herkenbaarheid, zichtbaarheid en bruikbaarheid overeenkomstig de richtlijnen van de MRA-E. Door de aanleg van twee nieuwe parkeervakken wordt gezorgd dat de parkeerdruk minimaal gelijk blijft.</text:p>
            <text:p text:style-name="al"/>
            <text:p text:style-name="al">In de aangelegde parkeervakken bij de laadpaal mag straks alleen geparkeerd worden voor het opladen van elektrische voertuigen. De parkeervakken worden met het te nemen verkeersbesluit hiervoor aangewezen. </text:p>
            <text:p text:style-name="al"/>
            <text:p text:style-name="al">Het voornemen om een verkeersbesluit te nemen voor het aanwijzen van de parkeervakken als laadplekken is kenbaar gemaakt op de gemeentepagina van het Nieuwsblad Oostzaan dd. 09-07-2025. Er konden tot 20-08-2025 zienswijzen worden ingediend en hiervan is geen gebruik gemaakt.</text:p>
            <text:p text:style-name="al"/>
            <text:p text:style-name="al">
            <text:span text:style-name="nadrukondlijn">
              <text:span text:style-name="nadrukvet">Doelstelling</text:span>
            </text:span>
          </text:p>
            <text:p text:style-name="al">Het verkeersbesluit is genomen met het oog op het beperken van de gevolgen voor het milieu, zoals bedoeld in artikel 2, tweede lid, sub a en derde lid, onder a van de Wegenverkeerswet 1994. Elektrische auto’s dragen bij aan het voorkomen of beperken van door het verkeer veroorzaakte overlast, hinder of schade alsmede de gevolgen voor het milieu, bedoeld in de Wet milieubeheer. Daarnaast draagt het gebruik van elektrische auto’s bij aan het bevorderen van een doelmatig of zuinig energieverbruik.</text:p>
            <text:p text:style-name="al"/>
            <text:p text:style-name="al">
            <text:span text:style-name="nadrukondlijn">
              <text:span text:style-name="nadrukvet">Besluit:</text:span>
            </text:span>
          </text:p>
            <text:p text:style-name="al">
            <text:span text:style-name="nadrukvet">ter plaatse van De Wering (naast nr. 2) Oostzaa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als parkeerplaatsen voor het opladen van elektrische voertuigen, door plaatsing van bord E8c, met het onderbord (OB20) met daarop de tekst ‘alleen voor opladen elektrische voertuigen’ en door het plaatsen van onderbord OB504, ‘geldt voor 2 parkeervakken’, uit bijlage I van het Reglement verkeersregels en verkeerstekens 1990.</text:p>
                <text:p text:style-name="al"/>
              </text:list-item>
            </text:list>
            <text:p text:style-name="common-al">E.e.a. conform bijbehorende tekening gw968, d.d. 12-06-2025. </text:p>
            <text:p text:style-name="common-al"/>
            <text:p text:style-name="common-al">Oostzaan 14-10-2025, </text:p>
            <text:p text:style-name="common-al">burgemeester en wethouders van Oostzaan</text:p>
            <text:p text:style-name="common-al">de secretaris / de burgemeester</text:p>
            <text:p text:style-name="common-al"/>
            <text:p text:style-name="common-al">D.J. van Huizen / M.D. Polak</text:p>
            <text:p text:style-name="common-al"/>
            <text:p text:style-name="common-al">
            <text:span text:style-name="nadrukvet">Bezwaarschrift</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3609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ostzaan - Verkeersbesluit E-laadpunt  - De Wering (naast nr. 2)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Oostzaan - Verkeersbesluit E-laadpunt De Wering (naast nr. 2) Oostzaan</meta:user-defined>
    <meta:user-defined meta:name="DCTERMS.W3CDTF/DCTERMS.available">2025-10-17</meta:user-defined>
    <meta:user-defined meta:name="OVERHEIDop.externeBijlage">Tekening behorende bij het besluit|exb-2025-36403</meta:user-defined>
    <meta:user-defined meta:name="DCTERMS.W3CDTF/OVERHEIDop.jaargang">2025</meta:user-defined>
    <meta:user-defined meta:name="OVERHEIDop.publicationIssue">436091</meta:user-defined>
    <meta:user-defined meta:name="OVERHEIDop.GmbID/DC.identifier">gmb-2025-436091</meta:user-defined>
    <meta:user-defined meta:name="OVERHEIDop.versieInformatie"/>
  </office:meta>
</office:document-meta>
</file>