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hofweg 49 (bij de ingang van het Volkspark)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een besluit genomen op de aanvraag met zaaknummer Z2025-00002839 voor het kappen van 2 bomen op de locatie Oosterhofweg 49 (bij de ingang van het Volkspark)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08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8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8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39</meta:user-defined>
    <meta:user-defined meta:name="DCTERMS.abstract">Oosterhofweg 49 (bij de ingang van het Volkspark) in Rijssen, het kappen van 2 bomen</meta:user-defined>
    <dc:language>nl</dc:language>
    <meta:user-defined meta:name="OVERHEIDop.locatietype/OVERHEIDop.gebiedsmarkering">Vlak</meta:user-defined>
    <meta:user-defined meta:name="DC.title">Kennisgeving besluit op aanvraag omgevingsvergunning Oosterhofweg 49 (bij de ingang van het Volkspark) in Rijssen</meta:user-defined>
    <meta:user-defined meta:name="DCTERMS.W3CDTF/DCTERMS.available">2025-10-15</meta:user-defined>
    <meta:user-defined meta:name="DCTERMS.W3CDTF/OVERHEIDop.jaargang">2025</meta:user-defined>
    <meta:user-defined meta:name="OVERHEIDop.publicationIssue">436081</meta:user-defined>
    <meta:user-defined meta:name="OVERHEIDop.GmbID/DC.identifier">gmb-2025-436081</meta:user-defined>
    <meta:user-defined meta:name="OVERHEIDop.versieInformatie"/>
  </office:meta>
</office:document-meta>
</file>