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rotestraat 11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25 hebben wij een aanvraag ontvangen voor het wijzigen van de gevel op de locatie Grotestraat 11 in Rijssen. De aanvraag is geregistreerd onder zaaknummer Z2025-0000298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36079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07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07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981</meta:user-defined>
    <meta:user-defined meta:name="DCTERMS.abstract">Grotestraat 11 in Rijssen, het wijzigen van de gevel</meta:user-defined>
    <dc:language>nl</dc:language>
    <meta:user-defined meta:name="OVERHEIDop.locatietype/OVERHEIDop.gebiedsmarkering">Vlak</meta:user-defined>
    <meta:user-defined meta:name="DC.title">Kennisgeving ontvangst aanvraag omgevingsvergunning Grotestraat 11 in Rijsse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6079</meta:user-defined>
    <meta:user-defined meta:name="OVERHEIDop.GmbID/DC.identifier">gmb-2025-436079</meta:user-defined>
    <meta:user-defined meta:name="OVERHEIDop.versieInformatie"/>
  </office:meta>
</office:document-meta>
</file>