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aanvraag ontvangen voor het vervangen van het dak op de locatie Dannenberg 54 in Rijssen. De aanvraag is geregistreerd onder zaaknummer Z2025-000029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9</meta:user-defined>
    <meta:user-defined meta:name="DCTERMS.abstract">Dannenberg 54 in Rijssen, het vervangen van het dak</meta:user-defined>
    <dc:language>nl</dc:language>
    <meta:user-defined meta:name="OVERHEIDop.locatietype/OVERHEIDop.gebiedsmarkering">Vlak</meta:user-defined>
    <meta:user-defined meta:name="DC.title">Kennisgeving ontvangst aanvraag omgevingsvergunning Dannenberg 54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077</meta:user-defined>
    <meta:user-defined meta:name="OVERHEIDop.GmbID/DC.identifier">gmb-2025-436077</meta:user-defined>
    <meta:user-defined meta:name="OVERHEIDop.versieInformatie"/>
  </office:meta>
</office:document-meta>
</file>