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enerstraat 3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Z2025-00001755 voor het plaatsen van gevelreclame op een raam  op de locatie Elsenerstraat 3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07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7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7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5</meta:user-defined>
    <meta:user-defined meta:name="DCTERMS.abstract">Elsenerstraat 38 in Rijssen, het plaatsen van gevelreclame op een raam </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Elsenerstraat 38 in Rijssen</meta:user-defined>
    <meta:user-defined meta:name="DCTERMS.W3CDTF/DCTERMS.available">2025-10-15</meta:user-defined>
    <meta:user-defined meta:name="DCTERMS.W3CDTF/OVERHEIDop.jaargang">2025</meta:user-defined>
    <meta:user-defined meta:name="OVERHEIDop.publicationIssue">436076</meta:user-defined>
    <meta:user-defined meta:name="OVERHEIDop.GmbID/DC.identifier">gmb-2025-436076</meta:user-defined>
    <meta:user-defined meta:name="OVERHEIDop.versieInformatie"/>
  </office:meta>
</office:document-meta>
</file>