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19 en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2606 voor het bouwen van een twee-onder-één-kapwoning (ruimtelijk deel) op de locatie Mantelet 19 en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606</meta:user-defined>
    <meta:user-defined meta:name="DCTERMS.abstract">Mantelet 19 en 21 in Rijssen, het bouwen van een twee-onder één kapwoning (ruimtelijk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Mantelet 19 en 21 in Rijssen</meta:user-defined>
    <meta:user-defined meta:name="DCTERMS.W3CDTF/DCTERMS.available">2025-10-15</meta:user-defined>
    <meta:user-defined meta:name="DCTERMS.W3CDTF/OVERHEIDop.jaargang">2025</meta:user-defined>
    <meta:user-defined meta:name="OVERHEIDop.publicationIssue">436073</meta:user-defined>
    <meta:user-defined meta:name="OVERHEIDop.GmbID/DC.identifier">gmb-2025-436073</meta:user-defined>
    <meta:user-defined meta:name="OVERHEIDop.versieInformatie"/>
  </office:meta>
</office:document-meta>
</file>