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ijnmuiden 18 1046A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Nieuwbouw van een bedrijfsverzamelgebouw bestaande uit 8 bedrijfsunits</text:p>
            <text:p text:style-name="common-al">Besluit: verleend</text:p>
            <text:p text:style-name="common-al">Besluit verzonden op: 02-10-2025</text:p>
            <text:p text:style-name="common-al">Zaakadres: Tijnmuiden 18 1046AL Amsterdam</text:p>
            <text:p text:style-name="common-al">Zaaknummer: Z2025-026930</text:p>
            <text:p text:style-name="common-al">DSO-nummer: 202506230091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?Subject=Dossiernummer Z2025-026930" xlink:type="simple"/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072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07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07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930</meta:user-defined>
    <meta:user-defined meta:name="DCTERMS.abstract">Nieuwbouw van een bedrijfsverzamelgebouw bestaande uit 8 bedrijfsunit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ijnmuiden 18 1046AL Amsterda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6072</meta:user-defined>
    <meta:user-defined meta:name="OVERHEIDop.GmbID/DC.identifier">gmb-2025-436072</meta:user-defined>
    <meta:user-defined meta:name="OVERHEIDop.versieInformatie"/>
  </office:meta>
</office:document-meta>
</file>