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Oostzaan - Verkeersbesluit E-laadpunt Kerkstraat (naast Korenmolenstraat 2A) Oostzaan</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ondlijn">
              <text:span text:style-name="nadrukvet">Gegeven dat:</text:span>
            </text:span>
          </text:p>
            <text:p text:style-name="al">
            <text:span text:style-name="nadrukvet">
              <text:span text:style-name="nadrukvet">ter plaatse van <text:span text:style-name="nadrukvet"><text:span text:style-name="nadrukvet">de Kerkstraat (naast Korenmolenstraat 2A) Oostzaan</text:span></text:span></text:span>
              <text:span text:style-name="nadrukvet">;</text:span>
            </text:span>
          </text:p>
            <text:list text:style-name="id1-3-2-1-1-11">
              <text:list-item text:style-override="id1-3-2-1-1-11-1">
                <text:number>-</text:number>
                <text:p text:style-name="al">er voor de aanwezige laadpaal in de Burgemeesterbuurt een verzoek is ingekomen voor uitbreiding van het laadnetwerk via de MRA-E;</text:p>
              </text:list-item>
              <text:list-item text:style-override="id1-3-2-1-1-11-2">
                <text:number>-</text:number>
                <text:p text:style-name="al">het gaat om een data gestuurd verzoek door één van de exploitanten van de laadpalen;</text:p>
              </text:list-item>
              <text:list-item text:style-override="id1-3-2-1-1-11-3">
                <text:number>-</text:number>
                <text:p text:style-name="al">de laadpaal op de Burgemeester Swartstraat t.h.v. nummer 2 al meerdere maanden een hoge bezettingsgraad en verbruik laat zien;</text:p>
              </text:list-item>
              <text:list-item text:style-override="id1-3-2-1-1-11-4">
                <text:number>-</text:number>
                <text:p text:style-name="al">er overeenkomstig het vastgestelde beleid een extra laadpaal geplaatst dient te worden;</text:p>
              </text:list-item>
              <text:list-item text:style-override="id1-3-2-1-1-11-5">
                <text:number>-</text:number>
                <text:p text:style-name="al">er in de Burgemeesterbuurt zelf geen geschikte locatie voor een laadpaal gevonden kon worden vanwege de plaatsingsvoorwaarden en omdat het stroomnet daar op dit moment niet toereikend is;</text:p>
              </text:list-item>
              <text:list-item text:style-override="id1-3-2-1-1-11-6">
                <text:number>-</text:number>
                <text:p text:style-name="al">een geschikte locatie is gevonden om een laadpaal te plaatsen;</text:p>
              </text:list-item>
              <text:list-item text:style-override="id1-3-2-1-1-11-7">
                <text:number>-</text:number>
                <text:p text:style-name="al">de gemeente Oostzaan de wegbeheerder is.</text:p>
                <text:p text:style-name="al"/>
              </text:list-item>
            </text:list>
            <text:p text:style-name="al">
            <text:span text:style-name="nadrukondlijn">
              <text:span text:style-name="nadrukvet">Overwegende dat:</text:span>
            </text:span>
          </text:p>
            <text:p text:style-name="al">
            <text:span text:style-name="nadrukvet">ter plaatse van de Kerkstraat (naast Korenmolenstraat 2A) Oostzaan</text:span>
            <text:span text:style-name="nadrukvet">;</text:span>
          </text:p>
            <text:list text:style-name="id1-3-2-1-1-14">
              <text:list-item text:style-override="id1-3-2-1-1-14-1">
                <text:number>-</text:number>
                <text:p text:style-name="al">door het plaatsen van een (extra) laadpaal, de gemeente haar doelstelling uitvoert om het elektrisch rijden te stimuleren en daarmee de CO2-uitstoot te reduceren en de luchtkwaliteit te verbeteren;</text:p>
              </text:list-item>
              <text:list-item text:style-override="id1-3-2-1-1-14-2">
                <text:number>-</text:number>
                <text:p text:style-name="al">door het plaatsen van een (extra) laadpaal het netwerk van oplaadpunten in de gemeente uitgebreid wordt;</text:p>
              </text:list-item>
              <text:list-item text:style-override="id1-3-2-1-1-14-3">
                <text:number>-</text:number>
                <text:p text:style-name="al">de laadpaal geplaatst wordt bij een tweetal bestaande langsparkeervakken;</text:p>
              </text:list-item>
              <text:list-item text:style-override="id1-3-2-1-1-14-4">
                <text:number>-</text:number>
                <text:p text:style-name="al">er uitsluitend geparkeerd mag worden in deze parkeervakken om het voertuig op te laden;</text:p>
              </text:list-item>
              <text:list-item text:style-override="id1-3-2-1-1-14-5">
                <text:number>-</text:number>
                <text:p text:style-name="al">er wordt voldaan aan de plaatsingsvoorwaarden vanuit de MRA-E;</text:p>
              </text:list-item>
              <text:list-item text:style-override="id1-3-2-1-1-14-6">
                <text:number>-</text:number>
                <text:p text:style-name="al"> dat overeenkomstig artikel 24 van het BABW advies is gevraagd aan de politie Noord-Holland en dat de politie kenbaar heeft gemaakt geen bezwaren te hebben tegen het te nemen besluit;</text:p>
              </text:list-item>
              <text:list-item text:style-override="id1-3-2-1-1-14-7">
                <text:number>-</text:number>
                <text:p text:style-name="al">de oplaadpunten bestemd zijn voor algemeen gebruik.</text:p>
                <text:p text:style-name="al"/>
              </text:list-item>
            </text:list>
            <text:p text:style-name="al">
            <text:span text:style-name="nadrukvet">
              <text:span text:style-name="nadrukondlijn">Belangenafweging:</text:span>
            </text:span>
          </text:p>
            <text:p text:style-name="al">Vanwege de hoge bezettings- en verbruikscijfers van de laadpaal op Burgemeester Swartstraat t.h.v.nummer 2, is door de exploitant via de MRA-E een verzoek ingediend voor het plaatsen van een extra laadpaal in de wijk. De bezettings- en verbruikscijfers blijken al meerdere maanden behoorlijk hoger te zijn dan de grenswaarde drukbezet en dit rechtvaardigt het plaatsen van een extra laadpaal om deze laadpaal te ontlasten.</text:p>
            <text:p text:style-name="al"/>
            <text:p text:style-name="al">In de Burgemeesterbuurt zelf hebben we geen geschikte locatie kunnen vinden om een laadpaal te plaatsen. Daarnaast is gebleken dat het stroomnet in deze wijk op dit moment ontoereikend is om er een extra laadpaal op aan te sluiten. De netbeheerder is gestart met de voorbereiding om het stroomnet te verbeteren en is op zoek naar een locatie om een extra trafostation te plaatsen in de wijk. Door de krapte in de wijk is deze zoektocht moeilijk en zal de uitbreiding nog wel even op zich laten wachten.</text:p>
            <text:p text:style-name="al"/>
            <text:p text:style-name="al">De voorgestelde locatie door de exploitant c.q. MRA-E op Kerkstraat (naast Korenmolenstraat 2A) is gelegen dichtbij de toegang naar de Burgemeesterbuurt. De laadpaal wordt daar geplaatst bij een tweetal bestaande langsparkeervakken en deze locatie voldoet aan een goede herkenbaarheid, zichtbaarheid en bruikbaarheid overeenkomstig de richtlijnen van de MRA-E. Er is op de Kerkstraat helaas geen mogelijkheid om er parkeervakken bij te maken. De parkeerdruk zal hierdoor iets toenemen.</text:p>
            <text:p text:style-name="al"/>
            <text:p text:style-name="al">In de parkeervakken bij de laadpaal mag straks alleen geparkeerd worden voor het opladen van elektrische voertuigen. De parkeervakken worden met het te nemen verkeersbesluit hiervoor aangewezen.</text:p>
            <text:p text:style-name="al"/>
            <text:p text:style-name="al">Het voornemen om een verkeersbesluit te nemen voor het aanwijzen van de parkeervakken als laadplekken is kenbaar gemaakt op de gemeentepagina van het Nieuwsblad Oostzaan dd. 09-07-2025. Er konden tot 20-08-2025 zienswijzen worden ingediend en hiervan is geen gebruik gemaakt.</text:p>
            <text:p text:style-name="al"/>
            <text:p text:style-name="al">
            <text:span text:style-name="nadrukondlijn">
              <text:span text:style-name="nadrukvet">Doelstelling</text:span>
            </text:span>
          </text:p>
            <text:p text:style-name="al">Het verkeersbesluit is genomen met het oog op het beperken van de gevolgen voor het milieu, zoals bedoeld in artikel 2, tweede lid, sub a en derde lid, onder a van de Wegenverkeerswet 1994. Elektrische auto’s dragen bij aan het voorkomen of beperken van door het verkeer veroorzaakte overlast, hinder of schade alsmede de gevolgen voor het milieu, bedoeld in de Wet milieubeheer. Daarnaast draagt het gebruik van elektrische auto’s bij aan het bevorderen van een doelmatig of zuinig energieverbruik.</text:p>
            <text:p text:style-name="al"/>
            <text:p text:style-name="al">
            <text:span text:style-name="nadrukondlijn">
              <text:span text:style-name="nadrukvet">Besluit:</text:span>
            </text:span>
          </text:p>
            <text:p text:style-name="al">
            <text:span text:style-name="nadrukvet">ter plaatse van de Kerkstraat (naast Korenmolenstraat 2A) Oostzaa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als parkeerplaatsen voor het opladen van elektrische voertuigen, door plaatsing van bord E8c, met het onderbord (OB20) met daarop de tekst ‘alleen voor opladen elektrische voertuigen’ en door het plaatsen van onderbord OB504, ‘geldt voor 2 parkeervakken’, uit bijlage I van het Reglement verkeersregels en verkeerstekens 1990.</text:p>
                <text:p text:style-name="al"/>
              </text:list-item>
            </text:list>
            <text:p text:style-name="common-al">E.e.a. conform bijbehorende tekening gw969, d.d. 12-06-2025. </text:p>
            <text:p text:style-name="common-al"/>
            <text:p text:style-name="common-al">Oostzaan 14-10-2025, </text:p>
            <text:p text:style-name="common-al">burgemeester en wethouders van Oostzaan</text:p>
            <text:p text:style-name="common-al">de secretaris / de burgemeester</text:p>
            <text:p text:style-name="common-al"/>
            <text:p text:style-name="common-al">D.J. van Huizen / M.D. Polak</text:p>
            <text:p text:style-name="common-al"/>
            <text:p text:style-name="common-al">
            <text:span text:style-name="nadrukvet">Bezwaarschrift</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3607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7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ostzaan - Verkeersbesluit E-laadpunt  - Kerkstraat (naas Korenmolenstraat 2A)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Oostzaan - Verkeersbesluit E-laadpunt Kerkstraat (naast Korenmolenstraat 2A) Oostzaan</meta:user-defined>
    <meta:user-defined meta:name="DCTERMS.W3CDTF/DCTERMS.available">2025-10-17</meta:user-defined>
    <meta:user-defined meta:name="OVERHEIDop.externeBijlage">Tekening behorende bij het besluit|exb-2025-36401</meta:user-defined>
    <meta:user-defined meta:name="DCTERMS.W3CDTF/OVERHEIDop.jaargang">2025</meta:user-defined>
    <meta:user-defined meta:name="OVERHEIDop.publicationIssue">436071</meta:user-defined>
    <meta:user-defined meta:name="OVERHEIDop.GmbID/DC.identifier">gmb-2025-436071</meta:user-defined>
    <meta:user-defined meta:name="OVERHEIDop.versieInformatie"/>
  </office:meta>
</office:document-meta>
</file>