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COLLECTIEVE FESTIVITEIT (Geluidhinderbepal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Middelburg maken bekend dat zij donderdag 16 oktober 2025 hebben aangewezen als collectieve festiviteit ingevolge het Omgevingsplan gemeente Middelburg en de Algemene Plaatselijke Verordening Middelburg.</text:p>
            <text:p text:style-name="al"/>
            <text:p text:style-name="al">Tijdens deze dag zijn de voorschriften ter beperking van geluid- en trillinghinder voor de betreffende (horeca)bedrijven in de binnenstad niet van toepassing tot 01.00 uur op vrijdag 17 oktober 2025.</text:p>
            <text:p text:style-name="al">Deze dag is als zodanig aangewezen ten behoeve van de zogenoemde “Popronde Middelburg”, georganiseerd door Stichting Popwaarts. Gedurende de aangewezen dag kan in de betreffende horecabedrijven levende muziek ten gehore worden gebracht. Hierdoor kunnen de geluidsnormen van het Omgevingsplan gemeente Middelburg worden overschreden, waardoor geluidhinder kan optreden.</text:p>
            <text:p text:style-name="al"/>
            <text:p text:style-name="al">De volgende bedrijven nemen deel aan de Popronde:</text:p>
            <text:p text:style-name="al">Seventy Seven (Markt), Het Hof van Zeeland (Vlasmarkt), De Spot (Beddewijkstraat), Café Rooie Oortjes (Kromme Weele), Het Koffiepand (Korte Geere), De Herberg (Pottenmarkt), Café Pand 39 (Vlasmarkt), Drvkkery (Markt), Café Cliché (Markt), Café Bommel (Markt), Café Le Penseur (Varkensmarkt), Vini Wijnbar (Plein 1940), Brasserie Bijts (Plein 1940), Reynaert &amp; Co (Langeviele), Café Nummer 5 (Herenstraat), CBK Zeeland (Balans) en Abdijtoren Lange Jan (Onder de Toren).</text:p>
            <text:p text:style-name="al"/>
            <text:p text:style-name="al">De aanwijzing tot collectieve festiviteit is uitsluitend van toepassing op de hierboven genoemde bedrijven.</text:p>
            <text:p text:style-name="al"/>
            <text:p text:style-name="al">Middelburg, 6 oktober 2025</text:p>
            <text:p text:style-name="al"/>
            <text:p text:style-name="al">Hoogachtend, </text:p>
            <text:p text:style-name="al">Burgemeester en wethouders van Middelburg,</text:p>
            <text:p text:style-name="al">de waarnemend secretaris,  de burgemeester,</text:p>
            <text:p text:style-name="al"> </text:p>
            <text:p text:style-name="al"/>
            <text:p text:style-name="al">Garmt Kolhorn                      Yvonne van Mastrig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3606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6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6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AANWIJZING COLLECTIEVE FESTIVITEIT (Geluidhinderbepalingen)</meta:user-defined>
    <meta:user-defined meta:name="DCTERMS.W3CDTF/DCTERMS.available">2025-10-08</meta:user-defined>
    <meta:user-defined meta:name="DCTERMS.W3CDTF/OVERHEIDop.jaargang">2025</meta:user-defined>
    <meta:user-defined meta:name="OVERHEIDop.publicationIssue">436068</meta:user-defined>
    <meta:user-defined meta:name="OVERHEIDop.GmbID/DC.identifier">gmb-2025-436068</meta:user-defined>
    <meta:user-defined meta:name="OVERHEIDop.versieInformatie"/>
  </office:meta>
</office:document-meta>
</file>