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Bouwmeesterstraat 28 106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Louis bouwmeesterstraat 28 amsterdam</text:p>
            <text:p text:style-name="common-al">Zaakadres: Louis Bouwmeesterstraat 28 1065KW Amsterdam</text:p>
            <text:p text:style-name="common-al">Datum ontvangst: 20-09-2025</text:p>
            <text:p text:style-name="common-al">Zaaknummer: Z2025-040304</text:p>
            <text:p text:style-name="common-al">DSO-nummer: 20250920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4</meta:user-defined>
    <meta:user-defined meta:name="DCTERMS.abstract">Plaatsen dakkapel Louis bouwmeesterstraat 28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is Bouwmeesterstraat 28 1065KW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66</meta:user-defined>
    <meta:user-defined meta:name="OVERHEIDop.GmbID/DC.identifier">gmb-2025-436066</meta:user-defined>
    <meta:user-defined meta:name="OVERHEIDop.versieInformatie"/>
  </office:meta>
</office:document-meta>
</file>