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weede Kamerverkiezing 2025 – Stembureaus: openingstijden, inzet mobiel stembureau en tellocatie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De burgemeester van de gemeente Baarn maakt op grond van artikel J 1,</text:p>
            <text:p text:style-name="al">derde en vierde lid en artikel J 4a eerste en tweede lid, van de Kieswet het volgende bekend:</text:p>
            <text:p text:style-name="al"/>
            <text:p text:style-name="al">Tijdens de Tweede Kamerverkiezing op 29 oktober 2025 zijn de stembureaus in de gemeente</text:p>
            <text:p text:style-name="al">Baarn geopend van 7.30 uur tot 21.00 uur.</text:p>
            <text:p text:style-name="al"/>
            <text:p text:style-name="al">Het volgende stembureau heeft andere openingstijden:</text:p>
            <text:p text:style-name="al">Stembureau Sherpa is geopend van 8.00 uur tot 21.00 uur.</text:p>
            <text:p text:style-name="al"/>
            <text:p text:style-name="al">De stemmen worden dezelfde avond na 21.00 uur geteld in het betreffende stembureau.</text:p>
            <text:p text:style-name="al"/>
            <text:p text:style-name="al">Van de onderstaande stembureaus worden de stemmen geteld op een andere plek:</text:p>
            <text:p text:style-name="al">De stemmen van stembureaus Santvoorde (Troelstralaan 1) en beide stembureaus NS Station (Stationsplein 68) worden geteld op het gemeentehuis (Stationsweg 18).</text:p>
            <text:p text:style-name="al"/>
            <text:p text:style-name="al">Meer informatie over de stembureaus in de gemeente Baarn vindt u op</text:p>
            <text:p text:style-name="al">
            <text:a xlink:href="http://www.baarn.nl/stembureaulocaties" xlink:type="simple">www.baarn.nl/stembureaulocaties</text:a>.</text:p>
            <text:p text:style-name="al"/>
            <text:p text:style-name="al">Baarn, 9 oktober 2025</text:p>
            <text:p text:style-name="al">De burgemeester,</text:p>
            <text:p text:style-name="al">M.A. Röell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436062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6062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6062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8/xml/MC-DRP-OverigeInformatie-Web-CB.xml</meta:user-defined>
    <meta:user-defined meta:name="OVERHEID.Gemeente/DC.creator">Baar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Baarn</meta:user-defined>
    <meta:user-defined meta:name="OVERHEID.Gemeente/DCTERMS.publisher">Baarn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Gemeente</meta:user-defined>
    <meta:user-defined meta:name="DC.title">Tweede Kamerverkiezing 2025 – Stembureaus: openingstijden, inzet mobiel stembureau en tellocatie</meta:user-defined>
    <meta:user-defined meta:name="DCTERMS.W3CDTF/DCTERMS.available">2025-10-09</meta:user-defined>
    <meta:user-defined meta:name="DCTERMS.W3CDTF/OVERHEIDop.jaargang">2025</meta:user-defined>
    <meta:user-defined meta:name="OVERHEIDop.publicationIssue">436062</meta:user-defined>
    <meta:user-defined meta:name="OVERHEIDop.GmbID/DC.identifier">gmb-2025-436062</meta:user-defined>
    <meta:user-defined meta:name="OVERHEIDop.versieInformatie"/>
  </office:meta>
</office:document-meta>
</file>