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te Marktstraat 55, 2511 BH 's-Gravenhage, Wagenstraat 32, 251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an de Grote Marktstraat 55 door het plaatsen van 1 tijdelijke reclame-uiting in de periode van 16 oktober 2025 tot en met 5 januari 2026.</text:p>
            <text:p text:style-name="common-al"/>
            <text:p text:style-name="common-al">Ons kenmerk: VTH2025-351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5, 2511 BH 's-Gravenhage, Wagenstraat 32, 2512 AX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0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5155</meta:user-defined>
    <meta:user-defined meta:name="DCTERMS.abstract">het veranderen van de gevel van de winkel aan de Grote Marktstraat 55 door het plaatsen van 1 tijdelijke reclame-uiting in de periode van 16 oktober 2025 tot en met 5 januari 2026.</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Grote Marktstraat 55, 2511 BH 's-Gravenhage, Wagenstraat 32, 2512 AX 's-Gravenhage</meta:user-defined>
    <meta:user-defined meta:name="OVERHEIDop.datumEindeReactietermijn">2025-11-19</meta:user-defined>
    <meta:user-defined meta:name="OVERHEIDop.terinzageleggingBG">https://www.digitale-inzage.nl/Den%20Haag/dossier/NJJocSJRVUOdPVrUpoyjRw</meta:user-defined>
    <meta:user-defined meta:name="DCTERMS.W3CDTF/DCTERMS.available">2025-10-08</meta:user-defined>
    <meta:user-defined meta:name="DCTERMS.W3CDTF/OVERHEIDop.jaargang">2025</meta:user-defined>
    <meta:user-defined meta:name="OVERHEIDop.publicationIssue">436059</meta:user-defined>
    <meta:user-defined meta:name="OVERHEIDop.GmbID/DC.identifier">gmb-2025-436059</meta:user-defined>
    <meta:user-defined meta:name="OVERHEIDop.versieInformatie"/>
  </office:meta>
</office:document-meta>
</file>