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plitsen van het pand naar kantoor op de begane grond en een woning op de verdieping, Dorpsstraat 11 en 11A, 2712AB Zoetermeer op 03-10-2025</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voor het splitsen van het pand naar kantoor op de begane grond en een woning op de verdieping op locatie Dorpsstraat 11 en 11A, 2712AB Zoetermeer. De aanvraag is geregistreerd onder zaaknummer 2025-1333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0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357</meta:user-defined>
    <meta:user-defined meta:name="DCTERMS.abstract">het splitsen van het pand naar kantoor op de begane grond en een woning op 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splitsen van het pand naar kantoor op de begane grond en een woning op de verdieping, Dorpsstraat 11 en 11A, 2712AB Zoetermeer op 03-10-2025</meta:user-defined>
    <meta:user-defined meta:name="DCTERMS.W3CDTF/DCTERMS.available">2025-10-08</meta:user-defined>
    <meta:user-defined meta:name="DCTERMS.W3CDTF/OVERHEIDop.jaargang">2025</meta:user-defined>
    <meta:user-defined meta:name="OVERHEIDop.publicationIssue">436056</meta:user-defined>
    <meta:user-defined meta:name="OVERHEIDop.GmbID/DC.identifier">gmb-2025-436056</meta:user-defined>
    <meta:user-defined meta:name="OVERHEIDop.versieInformatie"/>
  </office:meta>
</office:document-meta>
</file>