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Gebruiksmelding geaccepteerd Vlietstraat 2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1730</text:p>
            <text:p text:style-name="common-al"/>
            <text:p text:style-name="common-al">Burgemeester en Wethouders van gemeente Terneuzen hebben een melding brandveilig gebruik geaccepteerd op 30 september 2025 voor het brandveilig gebruiken van het pand aan de Vlietstraat 2 in Westdorpe.</text:p>
            <text:p text:style-name="common-al">Belanghebbenden kunnen op grond van de Algemene wet bestuursrecht binnen zes weken na de datum van bekendmaking (30 september 2025) van het besluit tegen dit besluit bezwaar maken. </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Het aanvragen van ter inzage liggende stukken doet u online. Ga hiervoor naar www.terneuzen.nl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8 oktober 2025</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0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bruiksmelding geaccepteerd Vlietstraat 2 in Westdorpe</meta:user-defined>
    <meta:user-defined meta:name="DCTERMS.W3CDTF/DCTERMS.available">2025-10-08</meta:user-defined>
    <meta:user-defined meta:name="DCTERMS.W3CDTF/OVERHEIDop.jaargang">2025</meta:user-defined>
    <meta:user-defined meta:name="OVERHEIDop.publicationIssue">436054</meta:user-defined>
    <meta:user-defined meta:name="OVERHEIDop.GmbID/DC.identifier">gmb-2025-436054</meta:user-defined>
    <meta:user-defined meta:name="OVERHEIDop.versieInformatie"/>
  </office:meta>
</office:document-meta>
</file>