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warmtepomp , Nieuwewater 51 2715BR Zoetermeer op 0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5 is een aanvraag Omgevingsvergunning ontvangen voor het plaatsen van een warmtepomp  op locatie Nieuwewater 51 2715BR Zoetermeer. De aanvraag is geregistreerd onder zaaknummer 2025-119431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605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9431</meta:user-defined>
    <meta:user-defined meta:name="DCTERMS.abstract">het plaatsen van een warmtepom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warmtepomp , Nieuwewater 51 2715BR Zoetermeer op 02-09-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052</meta:user-defined>
    <meta:user-defined meta:name="OVERHEIDop.GmbID/DC.identifier">gmb-2025-436052</meta:user-defined>
    <meta:user-defined meta:name="OVERHEIDop.versieInformatie"/>
  </office:meta>
</office:document-meta>
</file>