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gracht 7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winkelruimte en herstellen van de winkelpui</text:p>
            <text:p text:style-name="common-al">Zaakadres: Spiegelgracht 7 1017JP Amsterdam</text:p>
            <text:p text:style-name="common-al">Datum ontvangst: 02-10-2025</text:p>
            <text:p text:style-name="common-al">Zaaknummer: Z2025-041876</text:p>
            <text:p text:style-name="common-al">DSO-nummer: 2025100200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6</meta:user-defined>
    <meta:user-defined meta:name="DCTERMS.abstract">verbouwing winkelruimte en herstell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egelgracht 7 1017JP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47</meta:user-defined>
    <meta:user-defined meta:name="OVERHEIDop.GmbID/DC.identifier">gmb-2025-436047</meta:user-defined>
    <meta:user-defined meta:name="OVERHEIDop.versieInformatie"/>
  </office:meta>
</office:document-meta>
</file>