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huur tot jach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om ten aanzien van diverse percelen grond, gelegen in het buitengebied van de gemeente Terneuzen, kadastraal bekend gemeente Terneuzen sectie K nummers 1935, 1980, 2054, 2234, 2276, 4635, 4653 met een totale oppervlakte van ca. 136.297 m² het jachtrecht te verhuren voor een periode van 6 jaar aan een bij de gemeente bekende partij ten behoeve van het beperken en voorkomen van wildschade. </text:p>
            <text:p text:style-name="common-al">De gemeente Terneuzen meent dat de beoogde huurder de enige serieuze gegadigde is, omdat:</text:p>
            <text:list text:style-name="id1-3-2-1-1-4">
              <text:list-item text:style-override="id1-3-2-1-1-4-1">
                <text:number>•</text:number>
                <text:p text:style-name="al">De gemeente het jachtrecht op gemeentegrond in het buitengebied wil laten beheren door een wildbeheereenheid;</text:p>
              </text:list-item>
              <text:list-item text:style-override="id1-3-2-1-1-4-2">
                <text:number>•</text:number>
                <text:p text:style-name="al">De betrokken percelen binnen het werkgebied liggen van de beoogde huurder;</text:p>
              </text:list-item>
              <text:list-item text:style-override="id1-3-2-1-1-4-3">
                <text:number>•</text:number>
                <text:p text:style-name="al">Het verhuurde jachtrecht door de beoogde huurder wordt doorverhuurd aan personen die de betrokken percelen beheren en bejagen;</text:p>
              </text:list-item>
              <text:list-item text:style-override="id1-3-2-1-1-4-4">
                <text:number>•</text:number>
                <text:p text:style-name="al">Het werkgebied van de beoogde huurder regionaal is vastgelegd;</text:p>
              </text:list-item>
              <text:list-item text:style-override="id1-3-2-1-1-4-5">
                <text:number>•</text:number>
                <text:p text:style-name="al">Door het sluiten van een huurovereenkomst de voorkoming dan wel beheersing van wildschade wordt gewaarborg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jachtrech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8 okto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huur tot jachtrecht</meta:user-defined>
    <meta:user-defined meta:name="DCTERMS.W3CDTF/DCTERMS.available">2025-10-08</meta:user-defined>
    <meta:user-defined meta:name="DCTERMS.W3CDTF/OVERHEIDop.jaargang">2025</meta:user-defined>
    <meta:user-defined meta:name="OVERHEIDop.publicationIssue">436046</meta:user-defined>
    <meta:user-defined meta:name="OVERHEIDop.GmbID/DC.identifier">gmb-2025-436046</meta:user-defined>
    <meta:user-defined meta:name="OVERHEIDop.versieInformatie"/>
  </office:meta>
</office:document-meta>
</file>