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grauwe abeel en één (1) eenstijlige meidoorn vlakbij Korvetstraat 67 (perceel H4727), één (1) hartbladige els vlakbij Het Koggeschip 26 (perceel H4827), één (1) witte paardenkastanje vlakbij Texelstroomlaan 39 (perceel H5007), één (1) es vlakbij Doggersvaart 9 (perceel H5068) en één (1) dubbelbloemige paardenkastanje vlakbij Treilerstraat 56 (perceel H506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Korvetstraat 67 (perceel H4727), kappen van één (1) grauwe abeel en één (1) eenstijlige meidoorn, vlakbij Het Koggeschip 26 (perceel H4827), kappen van één (1) hartbladige els, vlakbij Texelstroomlaan 39 (perceel H5007), kappe van één (1) witte paardenkastanje, vlakbij Doggersvaart 9 (perceel H5068), kappen van één (1) es en vlakbij vlakbij Treilerstraat 56 (perceel H5068), kappen van één (1) dubbelbloemige paardenkastanje</text:p>
            <text:p text:style-name="common-al">Datum ontvangst: 06-10-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0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14</meta:user-defined>
    <meta:user-defined meta:name="DCTERMS.abstract">kappen van zes (6) bomen in en rond de Korvet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kappen van één (1) grauwe abeel en één (1) eenstijlige meidoorn vlakbij Korvetstraat 67 (perceel H4727), één (1) hartbladige els vlakbij Het Koggeschip 26 (perceel H4827), één (1) witte paardenkastanje vlakbij Texelstroomlaan 39 (perceel H5007), één (1) es vlakbij Doggersvaart 9 (perceel H5068) en één (1) dubbelbloemige paardenkastanje vlakbij Treilerstraat 56 (perceel H5068) in Den Helder</meta:user-defined>
    <meta:user-defined meta:name="DCTERMS.W3CDTF/DCTERMS.available">2025-10-08</meta:user-defined>
    <meta:user-defined meta:name="DCTERMS.W3CDTF/OVERHEIDop.jaargang">2025</meta:user-defined>
    <meta:user-defined meta:name="OVERHEIDop.publicationIssue">436039</meta:user-defined>
    <meta:user-defined meta:name="OVERHEIDop.GmbID/DC.identifier">gmb-2025-436039</meta:user-defined>
    <meta:user-defined meta:name="OVERHEIDop.versieInformatie"/>
  </office:meta>
</office:document-meta>
</file>