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omzetten van een bedrijfswoning naar burgerwoning op de locatie IJsselveld 9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2948. DSO nummer: 2025100201921.</text:p>
            <text:p text:style-name="common-al">Datum ontvangst aanvraag: 2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6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60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omzetten van een bedrijfswoning naar burgerwoning op de locatie IJsselveld 9, 3417 XH Montfoor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35</meta:user-defined>
    <meta:user-defined meta:name="OVERHEIDop.GmbID/DC.identifier">gmb-2025-436035</meta:user-defined>
    <meta:user-defined meta:name="OVERHEIDop.versieInformatie"/>
  </office:meta>
</office:document-meta>
</file>