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2a6994d-0965-4651-af99-c339b719de3d.png" manifest:media-type="image/x-eps"/>
  <manifest:file-entry manifest:full-path="Pictures/Afbeelding1i522cbd6a-e4b5-4820-a403-6cde904b5bdf.png" manifest:media-type="image/x-eps"/>
  <manifest:file-entry manifest:full-path="Pictures/Afbeelding2i10d1a2c2-d6cb-4570-88ed-9450149ff0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0-6, Shipova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395</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Shipovalaan </text:span>(ter hoogte van zijgevel Veldkersvliet 35 (in parkeerhof Shipovalaan); wegvak tussen Zoete Viburnumstraat en Shipovalaan huisnummer 3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02a6994d-0965-4651-af99-c339b719de3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04.2mm"><draw:image xlink:href="Pictures/Afbeelding1i522cbd6a-e4b5-4820-a403-6cde904b5bdf.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9.2mm"><draw:image xlink:href="Pictures/Afbeelding2i10d1a2c2-d6cb-4570-88ed-9450149ff095.png" xlink:type="simple"/></draw:frame></text:p>
            </text:section></draw:text-box></draw:frame>
          </text:p>
            <text:p text:style-name="common-al"/>
            <text:p text:style-name="common-al"/>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0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hipovalaan (ter hoogte van zijgevel Veldkersvliet 35 (in parkeerhof Shipovalaan); wegvak tussen Zoete Viburnumstraat en Shipovalaan huisnumme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395</meta:user-defined>
    <meta:user-defined meta:name="OVERHEIDop.verkeersbordcode">E8c</meta:user-defined>
    <dc:language>nl</dc:language>
    <meta:user-defined meta:name="OVERHEIDop.locatietype/OVERHEIDop.gebiedsmarkering">Punt</meta:user-defined>
    <meta:user-defined meta:name="DC.title">2025-10-6, Shipovalaan, Leidsche Rijn,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6033</meta:user-defined>
    <meta:user-defined meta:name="OVERHEIDop.GmbID/DC.identifier">gmb-2025-436033</meta:user-defined>
    <meta:user-defined meta:name="OVERHEIDop.versieInformatie"/>
  </office:meta>
</office:document-meta>
</file>