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Hoefstraat 133 en 135, 5046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1 februari 2025, geregistreerd onder zaak(nummer) Z2025-00002222, aangaande:</text:p>
            <text:p text:style-name="common-al">Omschrijving/naam: <text:span text:style-name="nadrukvet">bouwen van 6 zelfstandige appartementen incl. buitenbergingen</text:span></text:p>
            <text:p text:style-name="common-al">Locatie/adres: <text:span text:style-name="nadrukvet">Hoefstraat 133 en 135, 5046NG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item text:style-override="id1-3-2-1-1-6-3">
                <text:number>•</text:number>
                <text:p text:style-name="al">Bouwactiviteit (technisch)</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6 zelfstandige appartementen incl. buitenbergin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7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2222</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2222;</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60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2</meta:user-defined>
    <meta:user-defined meta:name="DCTERMS.abstract">Z2025-00002222 - bouwen van 6 zelfstandige appartementen incl. buitenbergingen</meta:user-defined>
    <dc:language>nl</dc:language>
    <meta:user-defined meta:name="DC.title">BOPA-Besluit op aanvraag omgevingsvergunning, Hoefstraat 133 en 135, 5046NG Tilburg</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99</meta:user-defined>
    <meta:user-defined meta:name="OVERHEIDop.publicationIssue">436032</meta:user-defined>
    <meta:user-defined meta:name="OVERHEIDop.GmbID/DC.identifier">gmb-2025-436032</meta:user-defined>
    <meta:user-defined meta:name="OVERHEIDop.versieInformatie"/>
  </office:meta>
</office:document-meta>
</file>